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ucida Sans Typewriter" svg:font-family="'Lucida Sans Typewri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125in" table:align="center" style:writing-mode="lr-tb"/>
    </style:style>
    <style:style style:name="Table1.A" style:family="table-column">
      <style:table-column-properties style:column-width="3.8868in"/>
    </style:style>
    <style:style style:name="Table1.B" style:family="table-column">
      <style:table-column-properties style:column-width="4.2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c0000" style:font-name="Franklin Gothic Book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style:font-name="Franklin Gothic Book" fo:font-size="10pt" style:font-size-asian="10pt" style:font-size-complex="10pt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Lucida Sans Typewriter" fo:font-size="18pt" fo:font-weight="bold" style:font-size-asian="18pt" style:font-weight-asian="bold" style:font-size-complex="18pt"/>
    </style:style>
    <style:style style:name="T2" style:family="text">
      <style:text-properties style:font-name="Lucida Sans Typewriter" fo:font-size="16pt" style:font-size-asian="16pt" style:font-size-complex="16pt"/>
    </style:style>
    <style:style style:name="T3" style:family="text">
      <style:text-properties style:font-name="Lucida Sans Typewriter" fo:font-size="16pt" fo:font-weight="bold" style:font-size-asian="16pt" style:font-weight-asian="bold" style:font-size-complex="16pt"/>
    </style:style>
    <style:style style:name="T4" style:family="text">
      <style:text-properties style:font-name="Lucida Sans Typewriter" fo:font-weight="bold" style:font-weight-asian="bold"/>
    </style:style>
    <style:style style:name="T5" style:family="text">
      <style:text-properties style:font-name="Franklin Gothic Book"/>
    </style:style>
    <style:style style:name="T6" style:family="text">
      <style:text-properties style:font-name="Franklin Gothic Book" fo:font-size="16pt" fo:font-weight="bold" style:font-size-asian="16pt" style:font-weight-asian="bold" style:font-size-complex="16pt"/>
    </style:style>
    <style:style style:name="T7" style:family="text">
      <style:text-properties style:font-name="Franklin Gothic Book" fo:font-size="16pt" style:font-size-asian="16pt" style:font-size-complex="16pt"/>
    </style:style>
    <style:style style:name="T8" style:family="text">
      <style:text-properties style:font-name="Franklin Gothic Book" fo:font-size="14pt" fo:font-weight="bold" style:font-size-asian="14pt" style:font-weight-asian="bold" style:font-size-complex="14pt"/>
    </style:style>
    <style:style style:name="T9" style:family="text">
      <style:text-properties style:font-name="Franklin Gothic Book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Franklin Gothic Book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Franklin Gothic Book" fo:font-size="14pt" style:font-size-asian="14pt" style:font-size-complex="14pt"/>
    </style:style>
    <style:style style:name="T12" style:family="text">
      <style:text-properties style:font-name="Franklin Gothic Book" fo:font-size="10pt" style:font-size-asian="10pt" style:font-size-complex="10pt"/>
    </style:style>
    <style:style style:name="T13" style:family="text">
      <style:text-properties style:font-name="Franklin Gothic Book" fo:font-size="10pt" style:font-size-asian="10pt" style:font-name-complex="Arial2" style:font-size-complex="10pt"/>
    </style:style>
    <style:style style:name="T14" style:family="text">
      <style:text-properties style:font-name="Franklin Gothic Book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5" style:family="text">
      <style:text-properties style:font-name="Franklin Gothic Book" fo:font-weight="bold" style:font-weight-asian="bold"/>
    </style:style>
    <style:style style:name="T16" style:family="text">
      <style:text-properties style:font-name="Franklin Gothic Book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cc0000" style:font-name="Lucida Sans Typewriter" fo:font-size="24pt" fo:font-weight="bold" style:font-size-asian="24pt" style:font-weight-asian="bold" style:font-size-complex="24pt"/>
    </style:style>
    <style:style style:name="T18" style:family="text">
      <style:text-properties fo:color="#cc0000" style:font-name="Franklin Gothic Book" fo:font-size="14pt" fo:font-style="italic" fo:font-weight="bold" style:font-size-asian="14pt" style:font-style-asian="italic" style:font-weight-asian="bold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Information for UW-Superior’s</text:span></text:p>
      <text:p text:style-name="P1"><text:span text:style-name="T17">American Indian Juried Art Show </text:span></text:p>
      <text:p text:style-name="P1"><text:span text:style-name="T2">April 7 – 28, 2010 </text:span><text:span text:style-name="T3">•</text:span><text:span text:style-name="T2"> Kruk Gallery</text:span></text:p>
      <text:p text:style-name="P1"><text:span text:style-name="T2">University of Wisconsin-Superi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8">January </text:span><text:span text:style-name="T9">11…………….</text:span><text:span text:style-name="T10">Entry Postmark Deadline</text:span></text:p>
            <text:p text:style-name="Standard"><text:span text:style-name="T9">February 16………...…</text:span><text:span text:style-name="T10">Notifications Mailed</text:span></text:p>
            <text:p text:style-name="Standard"><text:span text:style-name="T9">March 22, 23, 24, 25 …</text:span><text:span text:style-name="T10">Delivery of Work</text:span></text:p>
            <text:p text:style-name="Standard"><text:span text:style-name="T10">(8 AM–4 PM on 22-24/9 AM-6PM on 25th)</text:span></text:p>
            <text:p text:style-name="Standard"><text:span text:style-name="T9">April 7…………………..</text:span><text:span text:style-name="T10">Exhibit Opens</text:span></text:p>
          </table:table-cell>
          <table:table-cell table:style-name="Table1.A1" office:value-type="string">
            <text:p text:style-name="Standard"><text:span text:style-name="T9">April 28……………</text:span><text:span text:style-name="T10">Art Workshop for High School <text:s text:c="16"/></text:span></text:p>
            <text:p text:style-name="Standard"><text:span text:style-name="T10"><text:s text:c="28"/>Students – Jonathan Thunder</text:span></text:p>
            <text:p text:style-name="Standard"><text:span text:style-name="T9">April 28……………</text:span><text:span text:style-name="T10">Art Market</text:span></text:p>
            <text:p text:style-name="Standard"><text:span text:style-name="T9">April 28……………</text:span><text:span text:style-name="T10">Closing Artists Reception</text:span></text:p>
            <text:p text:style-name="Standard"><text:span text:style-name="T9">April 28……………</text:span><text:span text:style-name="T10">Exhibit Closes, Entries Returned</text:span></text:p>
          </table:table-cell>
        </table:table-row>
      </table:table>
      <text:section text:style-name="Sect1" text:name="TextSection">
        <text:p text:style-name="Standard"><text:span text:style-name="T5">The American Indian Art Scholarship Exhibit (AIASE) Committee is made up of University of Wisconsin-Superior staff members; two members are Art Faculty, two are First Nations Studies Faculty and one is the Coordinator of the AIASE Exhibit. <text:s/>This exhibit was created in 1995 as an event to highlight the artistic talents of American Indian youth in an exhibit that also showcased professional – prominent American Indian artists in one exhibit. <text:s/>This exhibit acts as a recruitment tool for the university in recruiting American Indian high school students. <text:s/>It also provides an essential diverse program, on our campus and in our community that encourages respect and a cultural understanding of the American Indian community. <text:s/>Due to space concerns of the Kruk Gallery, we are limiting the number of professional/prominent artists to 18.</text:span></text:p>
        <text:p text:style-name="P3"/>
      </text:section>
      <text:section text:style-name="Sect2" text:name="Section1">
        <text:p text:style-name="Standard"><text:span text:style-name="T18">Eligibility:</text:span></text:p>
        <text:list xml:id="list29588403" text:style-name="L1">
          <text:list-item>
            <text:p text:style-name="P4"><text:span text:style-name="T12">Artist must be American Indian, 18 years of age or older, and reside in the United States or Canada</text:span></text:p>
          </text:list-item>
          <text:list-item>
            <text:p text:style-name="P4"><text:span text:style-name="T12">Entries must be original, entirely the work of the entrant and produced without the supervision of an instructor</text:span></text:p>
          </text:list-item>
          <text:list-item>
            <text:p text:style-name="P4"><text:span text:style-name="T12">Entries submitted to show must be created within the last two years and not previously shown at the UW-Superior American Indian Art Exhibit</text:span></text:p>
          </text:list-item>
          <text:list-item>
            <text:p text:style-name="P4"><text:span text:style-name="T12">Entries must not be copied, derivatives, or based on other copyrighted materials</text:span></text:p>
          </text:list-item>
          <text:list-item>
            <text:p text:style-name="P4"><text:span text:style-name="T12">Entries must not exceed 6 feet X 6 feet <text:s/>or over 50 pounds</text:span></text:p>
          </text:list-item>
          <text:list-item>
            <text:p text:style-name="P4"><text:span text:style-name="T12">All mediums accepted and 4 entries can be submitted</text:span></text:p>
          </text:list-item>
        </text:list>
        <text:p text:style-name="Standard"><text:span text:style-name="T18">Conditions: <text:s/></text:span></text:p>
        <text:list xml:id="list29655952" text:continue-numbering="true" text:style-name="L1">
          <text:list-item>
            <text:p text:style-name="P4"><text:span text:style-name="T12">Entries will be juried by the AIASE Committee from slides, internet submittal (jpgs), or photographs</text:span></text:p>
            <text:list>
              <text:list-item>
                <text:p text:style-name="P4"><text:span text:style-name="T12">Have each entry, clearly printed, with your name, title of piece, dimensions and type of art. <text:s/>If you submit slides, indicate the top with a red dot in the upper left corner. <text:s/></text:span></text:p>
              </text:list-item>
            </text:list>
          </text:list-item>
          <text:list-item>
            <text:p text:style-name="P4"><text:span text:style-name="T12">Artists may not substitute another work for an accepted work, alter the sales price, nor withdraw the work after it has been accepted. <text:s/>Accepted submitted entries will be the only accepted entries for the show. <text:s/></text:span></text:p>
          </text:list-item>
          <text:list-item>
            <text:p text:style-name="P4"><text:span text:style-name="T12">The AIASE Committee reserves the right to refuse any work, which does not match the accepted submission, meet the size requirement or other stated criteria.</text:span></text:p>
          </text:list-item>
        </text:list>
        <text:p text:style-name="P3"/>
        <text:p text:style-name="P3"/>
        <text:p text:style-name="P2"/>
        <text:p text:style-name="Standard"><text:span text:style-name="T18">Sales: <text:s/></text:span></text:p>
        <text:list xml:id="list29640715" text:continue-numbering="true" text:style-name="L1">
          <text:list-item>
            <text:p text:style-name="P4"><text:span text:style-name="T12">Artists are responsible for conducting any sales of their artwork.</text:span></text:p>
          </text:list-item>
        </text:list>
        <text:p text:style-name="Standard"><text:span text:style-name="T18">Photography: <text:s/></text:span></text:p>
        <text:list xml:id="list29652910" text:continue-numbering="true" text:style-name="L1">
          <text:list-item>
            <text:p text:style-name="P4"><text:span text:style-name="T12">The AIASE Committee reserves the right to photograph entries for the purpose of documentation, education and publicity.</text:span></text:p>
          </text:list-item>
        </text:list>
        <text:p text:style-name="Standard"><text:span text:style-name="T18">Liability: </text:span></text:p>
        <text:list xml:id="list29642955" text:continue-numbering="true" text:style-name="L1">
          <text:list-item>
            <text:p text:style-name="P4"><text:span text:style-name="T12">The Artist is responsible for shipping and insurance both ways. <text:s/>We recommend that you make arrangements to insure your work for the full value of the artwork. <text:s/>Every reasonable precaution will be taken during the receiving and installation. </text:span></text:p>
          </text:list-item>
        </text:list>
        <text:p text:style-name="Standard"><text:span text:style-name="T18">Accepted Work:</text:span></text:p>
        <text:list xml:id="list29634516" text:continue-numbering="true" text:style-name="L1">
          <text:list-item>
            <text:p text:style-name="P4"><text:span text:style-name="T12">Work can be hand delivered or shipped to Ivy Vainio at UW-Superior, Main 230 – PO Box 2000, Superior, WI 54880.</text:span></text:p>
          </text:list-item>
          <text:list-item>
            <text:p text:style-name="P4"><text:span text:style-name="T12">No submissions will be accepted after the Entry Deadline</text:span></text:p>
          </text:list-item>
          <text:list-item>
            <text:p text:style-name="P4"><text:span text:style-name="T12">All work must include the means of hanging, mounting or otherwise displaying. <text:s/>If necessary, include instructions.</text:span></text:p>
          </text:list-item>
          <text:list-item>
            <text:p text:style-name="P4"><text:span text:style-name="T12">Artist agrees to allow accepted work to remain with the exhibit until the close of the show. <text:s/>Artist retains all copyright on work</text:span></text:p>
          </text:list-item>
          <text:list-item>
            <text:p text:style-name="P4"><text:span text:style-name="T12">Artist agrees to pay for shipping with insurance to and from the University. <text:s/>The University provides insurance, for the value of the piece, while on display. <text:s/>The item price or Not For Sale Value must be included on University Insurance form</text:span></text:p>
          </text:list-item>
        </text:list>
      </text:section>
      <text:section text:style-name="Sect1" text:name="Section2">
        <text:p text:style-name="P5"><text:span text:style-name="T16">Information:</text:span></text:p>
        <text:p text:style-name="P1"><text:span text:style-name="T6">Ivy Vainio </text:span><text:span text:style-name="T7">•</text:span><text:span text:style-name="T6"> AIASE Coordinator</text:span></text:p>
        <text:p text:style-name="P1"><text:span text:style-name="T15">University of Wisconsin-Superior, Main 230</text:span></text:p>
        <text:p text:style-name="P1"><text:span text:style-name="T15">PO Box 2000 • Superior, WI 54880</text:span></text:p>
        <text:p text:style-name="P1"><text:span text:style-name="T15">715-394-8415 • </text:span><text:a xlink:type="simple" xlink:href="mailto:yvainio@uwsuper.edu"><text:span text:style-name="Internet_20_link"><text:span text:style-name="T15">yvainio@uwsuper.edu</text:span>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ucida Sans Typewriter" svg:font-family="'Lucida Sans Typewri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6" style:family="text" style:parent-style-name="Default_20_Paragraph_20_Font">
      <style:text-properties fo:color="#00000a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2692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vonne Vainio</meta:initial-creator>
    <meta:editing-cycles>1</meta:editing-cycles>
    <meta:creation-date>2009-09-15T14:29:00</meta:creation-date>
    <dc:date>2009-09-29T09:54:15.84</dc:date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44" meta:word-count="621" meta:character-count="3866"/>
    <meta:template xlink:type="simple" xlink:actuate="onRequest" xlink:title="Normal.dotm" xlink:href=""/>
  </office:meta>
</office:document-meta>
</file>